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text-properties style:font-name="Arial Narrow" fo:font-size="16pt" fo:font-weight="bold"/>
    </style:style>
    <style:style style:name="P4" style:family="paragraph" style:parent-style-name="Text_20_body">
      <style:paragraph-properties fo:line-height="107%"/>
      <style:text-properties style:font-name="Arial Narrow" fo:font-size="20pt" fo:font-weight="bold"/>
    </style:style>
    <style:style style:name="P5" style:family="paragraph" style:parent-style-name="Text_20_body">
      <style:paragraph-properties fo:line-height="107%"/>
      <style:text-properties style:font-name="Arial Narrow" fo:font-size="22pt" fo:font-weight="bold"/>
    </style:style>
    <style:style style:name="P6" style:family="paragraph" style:parent-style-name="Text_20_body">
      <style:paragraph-properties fo:text-align="justify" style:justify-single-word="false"/>
      <style:text-properties style:font-name="Arial Narrow" fo:font-weight="bold"/>
    </style:style>
    <style:style style:name="P7" style:family="paragraph" style:parent-style-name="Text_20_body">
      <style:text-properties fo:color="#222222" style:font-name="Arial Narrow" fo:font-size="9pt"/>
    </style:style>
    <style:style style:name="P8" style:family="paragraph" style:parent-style-name="Text_20_body">
      <style:text-properties fo:color="#000000" style:font-name="Arial Narrow" fo:font-size="9pt"/>
    </style:style>
    <style:style style:name="P9" style:family="paragraph" style:parent-style-name="Text_20_body">
      <style:paragraph-properties fo:line-height="107%"/>
      <style:text-properties fo:color="#c00000" style:font-name="Arial Narrow" fo:font-size="28pt"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Arial Narrow"/>
    </style:style>
    <style:style style:name="P13" style:family="paragraph" style:parent-style-name="Text_20_body">
      <style:paragraph-properties fo:margin-top="0cm" fo:margin-bottom="0cm"/>
      <style:text-properties style:font-name="Arial Narrow" fo:font-size="18pt" fo:font-weight="bold"/>
    </style:style>
    <style:style style:name="P14" style:family="paragraph" style:parent-style-name="Text_20_body">
      <style:paragraph-properties fo:margin-top="0cm" fo:margin-bottom="0cm"/>
      <style:text-properties style:font-name="Arial Narrow" fo:font-size="26pt" fo:font-weight="bold"/>
    </style:style>
    <style:style style:name="P15" style:family="paragraph" style:parent-style-name="Text_20_body">
      <style:paragraph-properties fo:margin-top="0cm" fo:margin-bottom="0cm"/>
      <style:text-properties style:font-name="Arial Narrow" fo:font-size="10pt"/>
    </style:style>
    <style:style style:name="P16" style:family="paragraph" style:parent-style-name="Text_20_body">
      <style:paragraph-properties fo:margin-top="0cm" fo:margin-bottom="0cm"/>
      <style:text-properties fo:color="#661900" style:font-name="Arial Narrow" fo:font-size="28pt" fo:font-weight="bold"/>
    </style:style>
    <style:style style:name="P17" style:family="paragraph" style:parent-style-name="Text_20_body">
      <style:paragraph-properties fo:margin-top="0cm" fo:margin-bottom="0cm"/>
      <style:text-properties fo:color="#1d2129" style:font-name="Arial Narrow" fo:font-size="28pt" fo:font-weight="bold"/>
    </style:style>
    <style:style style:name="P18" style:family="paragraph" style:parent-style-name="Text_20_body">
      <style:paragraph-properties fo:margin-top="0cm" fo:margin-bottom="0cm"/>
      <style:text-properties fo:color="#222222" style:font-name="Arial Narrow" fo:font-size="15pt" fo:font-weight="bold"/>
    </style:style>
    <style:style style:name="P19" style:family="paragraph" style:parent-style-name="Text_20_body">
      <style:paragraph-properties fo:margin-top="0cm" fo:margin-bottom="0cm"/>
      <style:text-properties fo:color="#222222" style:font-name="Arial Narrow" fo:font-size="16pt" fo:font-weight="bold"/>
    </style:style>
    <style:style style:name="P20" style:family="paragraph" style:parent-style-name="Text_20_body">
      <style:paragraph-properties fo:margin-top="0cm" fo:margin-bottom="0cm"/>
      <style:text-properties fo:color="#c00000" style:font-name="Arial Narrow" fo:font-size="34pt" fo:font-weight="bold"/>
    </style:style>
    <style:style style:name="P21" style:family="paragraph" style:parent-style-name="Text_20_body">
      <style:paragraph-properties fo:margin-left="0cm" fo:margin-right="0.49cm" fo:margin-top="0.176cm" fo:margin-bottom="0cm" fo:text-indent="0cm" style:auto-text-indent="false"/>
    </style:style>
    <style:style style:name="P22"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23"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24" style:family="paragraph" style:parent-style-name="Text_20_body">
      <style:paragraph-properties fo:margin-left="0cm" fo:margin-right="0.48cm" fo:margin-top="0.176cm" fo:margin-bottom="0cm" fo:text-indent="0cm" style:auto-text-indent="false"/>
    </style:style>
    <style:style style:name="P25"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fo:color="#000000" style:font-name="Arial Narrow" fo:font-size="9pt" fo:language="en" fo:country="US"/>
    </style:style>
    <style:style style:name="T6" style:family="text">
      <style:text-properties fo:color="#000000" style:text-line-through-style="none" style:font-name="Arial Narrow" fo:font-size="9pt" fo:language="en" fo:country="US" style:text-underline-style="none" style:text-blinking="false"/>
    </style:style>
    <style:style style:name="T7" style:family="text">
      <style:text-properties fo:color="#1155cc" style:font-name="Arial Narrow" fo:font-size="9pt" fo:language="en" fo:country="US"/>
    </style:style>
    <style:style style:name="T8"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ONE COMUNALE DEL CHIANTI FIORENTINO</text:p>
      <text:p text:style-name="P1">Ufficio Stampa Associato del Chianti Fiorentino</text:p>
      <text:p text:style-name="P4">Il progetto è rivolto ad oltre 5mila studenti del territorio</text:p>
      <text:p text:style-name="P9">Chef tra le mense delle scuole del Chianti</text:p>
      <text:p text:style-name="P5">La grande arte degli chef entra nelle cucine e in classe</text:p>
      <text:p text:style-name="P2">CHIANTI, 6 marzo 2017. <text:span text:style-name="T8">Hanno palati fini, selettivi, esigenti e sono attratti dal buon gusto. I gourmet in erba, soprattutto se cresciuti nelle terre del Chianti foriere di tradizioni, ricette della nonna e dita che sprofondano nei barattoli di marmellate fatte in casa, sanno riconoscere a distanza pregi e virtù espressi dai cibi e amano mangiare anche con gli occhi. Al gustometro dell'olio, ad esempio, sono particolarmente affezionati. Qualità e freschezza dell'oro verde? Tutto per i baby consumatori dipende dal livello di acidità contenuto nell'olio extravergine di oliva. Nessuna pietà invece per i sapori non sapori, gli alimenti lessati, le verdure crude, i piatti senza colori e gli alimenti orfani di stagioni. Cibi da tenere rigorosamente a distanza. Insomma sono molte le declinazioni alimentari che fanno arricciare ai piccoli bocca e naso, a casa come a scuola, e altrettante quelle che sanno letteralmente prendere per la gola. I bambini chiantigiani hanno tutte le potenzialità per essere certificatori di genuinità ma spesso nel loro piccolo grande mondo, fatto di sogni e cacce al tesoro, pensieri e azioni che si fondono all'unisono, passi che avanzano alla velocità di un, due, tre stella!, sedersi a mensa e mangiare diventa uno spreco di tempo. La pigrizia è dietro l'angolo, il capriccio e l'indifferenza le fanno eco e portare la forchetta alla bocca appare davvero un’impresa.</text:span></text:p>
      <text:p text:style-name="P6">IL PROGETTO</text:p>
      <text:p text:style-name="P2">La verità è che ogni bimbo/bimba che si rispetti, per la sua innata voglia incontenibile di planare con l’immaginazione e la fantasia, al cibo, buono e sano, chiede solo una cosa: giocare, allenare palato e mente alla scoperta di nuove sensazioni, nuove esperienze che invitano a nutrirsi divertendosi, a degustare con gioia e leggerezza. E' questa la riflessione dalla quale sono partiti i Comuni del Chianti che hanno deciso di sperimentare insieme la carta della creatività e trasferire il meglio delle abilità di un ‘ristorante’ nelle cucine e nei refettori scolastici. Obiettivo: accrescere il livello di consapevolezza e rispetto per il cibo nei bambini che mangiano nelle mense. Si chiama “Chef tra le mense” ed è l’iniziativa, realizzata senza alcun costo e grazie alla disponibilità degli chef, che le amministrazioni comunali dell’Unione comunale del Chianti Fiorentino (Barberino Val d'Elsa, Greve in Chianti, San Casciano Val di Pesa, Tavarnelle Val di Pesa) metteranno in campo a partire dal mese di marzo direttamente in classe e nelle cucine comunali dove si preparano i pasti espressi per oltre 5mila studenti del territorio complessivamente<text:span text:style-name="T1">. La novità di questa edizione è legata all’estensione del progetto in tutta l’area del Chianti fiorentino, dopo il successo dello scorso anno ottenuto nelle scuole di San Casciano dove l’iniziativa era partita grazie alla ideazione e all’organizzazione di Marisa Ferrari, responsabile dell’Ufficio Servizi educativi del Comune di San Casciano.</text:span></text:p>
      <text:p text:style-name="P10">“<text:span text:style-name="T2">La creatività a tavola - spiegano i sindaci del Chianti - firmata da un’assortita equipe di cuochi e animatori – vuole essere la nostra risposta ai palati più schizzinosi, l'intento è quello di fornire nuovi stimoli alle cuoche attraverso un ciclo di giornate formative, alternate tra fasi teoriche e pratiche, che vede il coinvolgimento di dieci esperti di cucina italiana”. Si tratta di </text:span><text:span text:style-name="T4">Marco Stabile</text:span><text:span text:style-name="T2"> del ristorante Ora d’Aria (Firenze), di </text:span><text:span text:style-name="T4">Vito Mollica</text:span><text:span text:style-name="T2"> del Four Seasons (Firenze - Milano), di </text:span><text:span text:style-name="T4">Matia Barciulli</text:span><text:span text:style-name="T2"> dell'Osteria di Passignano (Tavarnelle Val di Pesa), di </text:span><text:span text:style-name="T4">Michelangelo Rongo</text:span><text:span text:style-name="T2"> del ristorante Aragosta (Livorno), di </text:span><text:span text:style-name="T4">Maria Probst</text:span><text:span text:style-name="T2"> e </text:span><text:span text:style-name="T4">Cristian Santandrea</text:span><text:span text:style-name="T2"> de La Tenda Rossa (San Casciano Val di Pesa), di </text:span><text:span text:style-name="T4">Tommaso Iorio</text:span><text:span text:style-name="T2">, animatore alimentare della Macelleria Cecchini (Greve in Chianti) e del re della pizza napoletana </text:span><text:span text:style-name="T4">Giovanni Santarpia</text:span><text:span text:style-name="T2"> (Firenze). Alla squadra degli chef si aggiungono </text:span><text:span text:style-name="T4">Caterina Vienni</text:span><text:span text:style-name="T2"> del ristorante Giovanni da Verrazzano di Greve in Chianti, </text:span><text:span text:style-name="T4">Walter Turrini</text:span><text:span text:style-name="T2"> del ristorante Fuori Piazza di Greve in Chianti, </text:span><text:span text:style-name="T4">Salvatore Toscano</text:span><text:span text:style-name="T2"> del ristorane Mangiando Mangiando di Greve in Chianti e </text:span><text:span text:style-name="T4">Lisa Costa</text:span><text:span text:style-name="T2"> del ristorante Gallo Nero di Greve in Chianti</text:span></text:p>
      <text:p text:style-name="P10"><text:soft-page-break/> <text:span text:style-name="T2">Ognuno di loro è chiamato a rivisitare un piatto previsto nel menù definito in ogni suo aspetto e già attivo nelle scuole, un ricco contenitore di proposte alimentari anche internazionali. Il menù è gestito dalle amministrazioni comunali dell'Unione Comunale del Chianti fiorentino in collaborazione con le dietiste </text:span><text:span text:style-name="T4">Alessandra Siglich e Caterina Mori</text:span><text:span text:style-name="T2"> e il gestore del servizio di refezione scolastica </text:span><text:span text:style-name="T4">Cir-Food, </text:span><text:span text:style-name="T2">unico per tutti e quattro i comuni.</text:span></text:p>
      <text:p text:style-name="P10">“<text:span text:style-name="T2">Intendiamo sorprendere i bimbi - commentano i sindaci </text:span><text:span text:style-name="T4">Massimiliano Pescini, Paolo Sottani, David Baroncelli, Giacomo Trentanovi</text:span><text:span text:style-name="T2"> - con una presentazione originale del piatto, giocando sui colori, sulle forme e soprattutto vogliamo abituare i nostri studenti a capire l'importanza di mangiare bene, di avere rispetto per il cibo e per chi se ne occupa”. “Il ciclo di giornate che ci apprestiamo ad inaugurare – aggiungono i sindaci - grazie alla disponibilità e alla generosità degli chef vuole motivare cuochi e cuoche ad esprimersi con maggiore creatività così da aumentare l'appetibilità dei piatti e raggiungere i palati più difficili, mangiare vuol dire prima di tutto condividere un momento culturale, comunicare ed entrare in relazione con l'altro attraverso uno strumento che favorisce conoscenza e integrazione”. Ingegno e fantasia a scuola, come si fa nelle cucine dei ristoranti per contrastare il fenomeno del rifiuto del cibo da parte dello studente. A confermarlo sono le dietiste </text:span><text:span text:style-name="T4">Alessandra Siglich e Caterina Mori.</text:span><text:span text:style-name="T2"> “Il problema è reale, soprattutto nelle scuole primarie – dice – dove i piccoli fruitori sprecano il cibo che hanno nel piatto, o nelle peggiori ipotesi, non accettano neppure di assaggiarlo; nelle nostre mense la qualità è alta, come dimostra l'utilizzo delle materie prime, la qualità dei cibi a chilometro zero, tanti i prodotti toscani proposti secondo tradizione, ma possiamo migliorare il modo in cui presentare i piatti e da qui l'intento di valorizzare il lavoro svolto dai cuochi”. Il progetto prevede anche una serie di iniziative nel corso della primavera rivolte ai bambini a tavola. Gli chef animeranno e descriveranno il gusto e il piacere della scoperta del cibo attraverso performance, lezioni animate e curiosità dedicate ai bimbi e al loro percorso di crescita legato al tema dell'alimentazione.</text:span></text:p>
      <text:p text:style-name="P6">GLI CHEF</text:p>
      <text:p text:style-name="P2">Entusiasti di aderire all'iniziativa gli esperti di cucina toscana e italiana coinvolti nel progetto. Per alcuni di loro l'emozione di mettersi in gioco pensando alle esigenze dei consumatori baby è ancora più forte. Un babbo come Matia Barciulli sa ad esempio che “i bambini mangiano se coinvolti nella scoperta di qualcosa di nuovo e attraente, dunque proporrò alle cuoche qualcosa di colorato che induca i bambini ad acquisire autonomia nel rapporto col cibo, fattore importantissimo per il loro percorso di crescita”. </text:p>
      <text:p text:style-name="P2">Anche Michelangelo Rongo non rinuncerà alla magia del colore. “Occorre sollecitare costantemente l'appetito, – rivela – abituarli fin dai primi bocconi a sapori e consistenze vere e non arrendersi ai primi rifiuti. Insegnare loro a conoscere le materie prime e toccarle con mano. Cercare poi di proporre piatti coloratissimi ad esempio con le verdure con le quali è molto facile creare fantasie di colore proponendole sotto forma di crocchette, piccole, tonde, colorate e sofficissime”. Marco Stabile condivide l'eterno conflitto vissuto dai bimbi con le verdure e rilancia con la formula dei piatti-gioco. “Nelle mie esperienze ho imparato che l'unico modo è creare dei piatti-gioco. Una ricetta particolarmente di successo è "purè di patate come un paesaggio" dove il purè fa da tela e altre verdure cotte al vapore e tagliate in vari motivi verranno fornite ai bimbi per comporre il proprio piatto e mangiarlo anche durante il gioco. Insomma dobbiamo avvicinare i bimbi al cibo con il gioco e la curiosità”. </text:p>
      <text:p text:style-name="P2">Per Natascia Santandrea, proprietaria della grande famiglia de La Tenda Rossa, “la leggerezza è fondamentale per parlare di cibo ai bambini che vanno ascoltati anche sul piano delle preferenze, nell'aderire all'iniziativa propongo anche di verificare quali sono i tipi di cottura che gli studenti delle nostre scuole prediligono, è importante creare le condizioni perché i bambini a tavola si sentano a proprio agio e affrontino il momento del pranzo con serenità, relax e consapevolezza”. Vito Mollica, ansioso di prendere parte all'iniziativa, promette di mettere in campo tutto il proprio ingegno. “Il rapporto tra cibo e infanzia - dicono - è un tema serio e importante, la proposta dei Comuni del Chianti che decidono di affrontarlo con tanta originalità non può che trovarci pienamente favorevoli”. Giovanni Santarpia, maestro di pizza e focaccia napoletane, aggiunge un tassello rilevante alla discussione. “La mia proposta – fa notare – è trasmettere alle cuoche delle mense chiantigiane i segreti per sfornare pane e pizza di gran gusto e altamente digeribili, secondo la tradizione napoletana che ha i suoi punti di forza nella lunga lievitazione, l'utilizzo di farine macinate a pietra e integrali e il conseguente il mantenimento dei valori nutrizionali”. Info: 055 8256241.<text:bookmark text:name="_GoBack"/></text:p>
      <text:p text:style-name="P15">Cinzia Dugo</text:p>
      <text:p text:style-name="P15"><text:soft-page-break/>Ufficio Stampa Associato del Chianti Fiorentino</text:p>
      <text:p text:style-name="P15">Comuni di Barberino Val d’Elsa, Greve in Chianti, San Casciano in Val di Pesa, Tavarnelle Val di Pesa</text:p>
      <text:p text:style-name="P15">Cell. + 39 335 1601893</text:p>
      <text:p text:style-name="P15">e.mail: cinziadugo@gmail.co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10:04.17</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3" meta:paragraph-count="20" meta:word-count="1501" meta:character-count="9645"/>
  </office:meta>
</office:document-meta>
</file>